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een bedrijf dat valt onder de werkingssfeer van de Omgevingswet aan Horst 25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list text:style-name="id1-3-2-1-1-3">
              <text:list-item text:style-override="id1-3-2-1-1-3-1">
                <text:number>-</text:number>
                <text:p text:style-name="al">
                <text:span text:style-name="nadrukcur">Horst 25, 5171 RA Kaatsheuvel </text:span>voor het veranderen van een bedrijf dat valt onder de werkingssfeer van de Omgevingswet op grond van het Besluit activiteiten leefomgeving (Bal). De melding betreft het verruimen van de openingstijden naar 24/7 open. Zaaknummer Z2025-00003043, datum afgehandeld 19-06-2025.</text:p>
              </text:list-item>
            </text:list>
            <text:p text:style-name="last-al">De melding ligt niet ter inzage. Tegen de melding bestaat geen mogelijkheid tot het indienen van bezwaar en/of beroep. Als u informatie wenst over bovenstaande melding, kunt u die digitaal opvragen onder vermelding van het zaaknummer via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62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3043</meta:user-defined>
    <dc:language>nl</dc:language>
    <meta:user-defined meta:name="OVERHEIDop.locatietype/OVERHEIDop.gebiedsmarkering">Weg</meta:user-defined>
    <meta:user-defined meta:name="DC.title">Melding voor het veranderen van een bedrijf dat valt onder de werkingssfeer van de Omgevingswet aan Horst 25 te Kaatsheuvel</meta:user-defined>
    <meta:user-defined meta:name="DCTERMS.W3CDTF/DCTERMS.available">2025-06-25</meta:user-defined>
    <meta:user-defined meta:name="DCTERMS.W3CDTF/OVERHEIDop.jaargang">2025</meta:user-defined>
    <meta:user-defined meta:name="OVERHEIDop.publicationIssue">276206</meta:user-defined>
    <meta:user-defined meta:name="OVERHEIDop.GmbID/DC.identifier">gmb-2025-276206</meta:user-defined>
    <meta:user-defined meta:name="OVERHEIDop.versieInformatie"/>
  </office:meta>
</office:document-meta>
</file>