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bovengrondse opslagtank voor diesel ten behoeve van een noodstroomaggregaat aan Finantien 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</text:span>
            </text:span>
          </text:p>
            <text:p text:style-name="common-al">Het college van burgemeester en wethouders van de gemeente Loon op Zand maakt bekend dat zij een melding in het kader van Besluit activiteiten leefomgeving (Bal) heeft ontvangen van: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Finantien 5, 5175 NW Loon op Zand. </text:span>De melding betreft het plaatsen van een bovengrondse opslagtank voor diesel ten behoeve van een noodstroomaggregaat. Zaaknummer Z2025-00012864, datum afgehandeld 12-06-2025.</text:p>
              </text:list-item>
            </text:list>
            <text:p text:style-name="last-al">De melding ligt niet ter inzage. Tegen de melding bestaat geen mogelijkheid tot het indienen van bezwaar en/of beroep. Als u informatie wenst over bovenstaande melding, kunt u die digitaal opvragen onder vermelding van het zaaknummer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62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Z2025-00012864</meta:user-defined>
    <dc:language>nl</dc:language>
    <meta:user-defined meta:name="OVERHEIDop.locatietype/OVERHEIDop.gebiedsmarkering">Weg</meta:user-defined>
    <meta:user-defined meta:name="DC.title">Melding voor het plaatsen van een bovengrondse opslagtank voor diesel ten behoeve van een noodstroomaggregaat aan Finantien 5 te Loon op Z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03</meta:user-defined>
    <meta:user-defined meta:name="OVERHEIDop.GmbID/DC.identifier">gmb-2025-276203</meta:user-defined>
    <meta:user-defined meta:name="OVERHEIDop.versieInformatie"/>
  </office:meta>
</office:document-meta>
</file>