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meldingsbevestiging kleinschalig evenement, wielertoertocht Five4Five op 28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5 een meldingsbevestiging afgegeven voor een kleinschalig evenement in de gemeente. Het betreft de wielertoertocht Five4Five op 28 juni 2025.</text:p>
            <text:p text:style-name="common-al">Het gaat om de aanvraag met zaaknummer Z2025-00000177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7619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9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9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177</meta:user-defined>
    <meta:user-defined meta:name="DCTERMS.abstract">Betreft: Melding wielertoertocht Five4Five</meta:user-defined>
    <dc:language>nl</dc:language>
    <meta:user-defined meta:name="OVERHEIDop.locatietype/OVERHEIDop.gebiedsmarkering">Punt</meta:user-defined>
    <meta:user-defined meta:name="DC.title">Kennisgeving besluit op aanvraag meldingsbevestiging kleinschalig evenement, wielertoertocht Five4Five op 28 juni 2025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196</meta:user-defined>
    <meta:user-defined meta:name="OVERHEIDop.GmbID/DC.identifier">gmb-2025-276196</meta:user-defined>
    <meta:user-defined meta:name="OVERHEIDop.versieInformatie"/>
  </office:meta>
</office:document-meta>
</file>