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R.J. Kil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R.J. Kilkens</text:p>
            <text:p text:style-name="al">Geboortedatum: 07-10-1985</text:p>
            <text:p text:style-name="al">Uitschrijving per: 20-5-2025</text:p>
            <text:p text:style-name="al"/>
            <text:p text:style-name="tussenkopcur">Bent u het niet eens met het besluit? </text:p>
            <text:p text:style-name="al">U kunt de gemeente tot [uiterlijke datum voor bezwaar maken]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1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R.J. Kilkens</meta:user-defined>
    <meta:user-defined meta:name="DCTERMS.W3CDTF/DCTERMS.available">2025-06-25</meta:user-defined>
    <meta:user-defined meta:name="OVERHEIDop.externeBijlage">Bijsluiter bezwaar gemeente Wijchen|exb-2025-23196</meta:user-defined>
    <meta:user-defined meta:name="DCTERMS.W3CDTF/OVERHEIDop.jaargang">2025</meta:user-defined>
    <meta:user-defined meta:name="OVERHEIDop.publicationIssue">276195</meta:user-defined>
    <meta:user-defined meta:name="OVERHEIDop.GmbID/DC.identifier">gmb-2025-276195</meta:user-defined>
    <meta:user-defined meta:name="OVERHEIDop.versieInformatie"/>
  </office:meta>
</office:document-meta>
</file>