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de garage t.b.v. een kattentrimsalon op het perceel Goedroenstraat 1, 3813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garage t.b.v. een kattentrimsalon op het perceel Goedroenstraat 1, 3813 WG Amersfoort</text:span>
          </text:p>
            <text:p text:style-name="common-al">De Gemeente Amersfoort heeft op 19-06-2025 een aanvraag voor een omgevingsvergunning ontvangen voor het wijzigen van het gebruik van de garage t.b.v. een kattentrimsalon op het perceel Goedroenstraat 1, 3813 WG Amersfoort, met kenmerk CLZ-000263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1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6307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de garage t.b.v. een kattentrimsalon op het perceel Goedroenstraat 1, 3813 WG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94</meta:user-defined>
    <meta:user-defined meta:name="OVERHEIDop.GmbID/DC.identifier">gmb-2025-276194</meta:user-defined>
    <meta:user-defined meta:name="OVERHEIDop.versieInformatie"/>
  </office:meta>
</office:document-meta>
</file>