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370, Javalaan 15 563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370 </text:p>
            <text:p text:style-name="common-al"> Omschrijving: verbouw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valaan 15 5631DA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19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19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70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3370, Javalaan 15 5631DA Eind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190</meta:user-defined>
    <meta:user-defined meta:name="OVERHEIDop.GmbID/DC.identifier">gmb-2025-276190</meta:user-defined>
    <meta:user-defined meta:name="OVERHEIDop.versieInformatie"/>
  </office:meta>
</office:document-meta>
</file>