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Houtwalstraat 12 (zaaknummer 14688-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4688-2025</text:p>
            <text:p text:style-name="common-al">Zwolle, 20 januar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2 augustus 2007</text:span>, met kenmerk <text:span text:style-name="nadrukvet">PU0708-0125</text:span> een gehandicaptenparkeerplaats is gereserveerd voor de woning aan de <text:span text:style-name="nadrukvet">Houtwalstraat 12 </text:span>in<text:span text:style-name="nadrukvet"> Zwolle;</text:span></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2 augustus 2007</text:span>, met kenmerk <text:span text:style-name="nadrukvet">PU0708-0125</text:span> tot reservering van een gehandicaptenparkeerplaats aan de <text:span text:style-name="nadrukvet">Houtwalstraat 12</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1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Houtwalstraat 12 (zaaknummer 14688-2025)</meta:user-defined>
    <meta:user-defined meta:name="DCTERMS.W3CDTF/DCTERMS.available">2025-01-23</meta:user-defined>
    <meta:user-defined meta:name="DCTERMS.W3CDTF/OVERHEIDop.jaargang">2025</meta:user-defined>
    <meta:user-defined meta:name="OVERHEIDop.publicationIssue">27619</meta:user-defined>
    <meta:user-defined meta:name="OVERHEIDop.GmbID/DC.identifier">gmb-2025-27619</meta:user-defined>
    <meta:user-defined meta:name="OVERHEIDop.versieInformatie"/>
  </office:meta>
</office:document-meta>
</file>