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wijziging exploitatievergunning, Coolplein 1, 1703 X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wijziging exploitatievergunning is ontvangen:</text:p>
            <text:p text:style-name="common-al">
            
          </text:p>
            <text:p text:style-name="common-al">Voor: Cool Kunst en Cultuur</text:p>
            <text:p text:style-name="common-al">Locatie: Coolplein 1, 1703 XC Heerhugowaard</text:p>
            <text:p text:style-name="common-al">Ontvangen op:  26-05-2025</text:p>
            <text:p text:style-name="common-al">Zaaknummer: 110887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jul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618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08874</meta:user-defined>
    <dc:language>nl</dc:language>
    <meta:user-defined meta:name="OVERHEIDop.locatietype/OVERHEIDop.gebiedsmarkering">Punt</meta:user-defined>
    <meta:user-defined meta:name="DC.title">Kennisgeving ontvangst aanvraag wijziging exploitatievergunning, Coolplein 1, 1703 XC Heerhugowaar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89</meta:user-defined>
    <meta:user-defined meta:name="OVERHEIDop.GmbID/DC.identifier">gmb-2025-276189</meta:user-defined>
    <meta:user-defined meta:name="OVERHEIDop.versieInformatie"/>
  </office:meta>
</office:document-meta>
</file>