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renstraat 13, 2511 C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de verleende vergunning met kenmerk 202320624/8724497 d.d. 03-11-2023 voor het veranderen van de voor- en zijgevel van de woning Herenstraat 13 door het vervangen van de kozijnen en het metselwerk welke wijziging bestaat uit de indeling van de gevels</text:p>
            <text:p text:style-name="common-al"/>
            <text:p text:style-name="common-al">Ons kenmerk: VTH2025-3004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renstraat 13, 2511 C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618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8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8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047</meta:user-defined>
    <meta:user-defined meta:name="DCTERMS.abstract">het gewijzigd uitvoeren van de verleende vergunning met kenmerk 202320624/8724497 d.d. 03-11-2023 voor het veranderen van de voor- en zijgevel van de woning Herenstraat 13 door het vervangen van de kozijnen en het metselwerk welke wijziging bestaat uit de indeling van de gevels</meta:user-defined>
    <dc:language>nl</dc:language>
    <meta:user-defined meta:name="OVERHEIDop.locatietype/OVERHEIDop.gebiedsmarkering">Punt</meta:user-defined>
    <meta:user-defined meta:name="DC.title">Omgevingsvergunning - Aangevraagd, Herenstraat 13, 2511 CZ 's-Gravenhag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187</meta:user-defined>
    <meta:user-defined meta:name="OVERHEIDop.GmbID/DC.identifier">gmb-2025-276187</meta:user-defined>
    <meta:user-defined meta:name="OVERHEIDop.versieInformatie"/>
  </office:meta>
</office:document-meta>
</file>