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euvelstraat 46a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 mei 2025, geregistreerd onder zaak(nummer) <text:span text:style-name="nadrukvet">Z2025-00005285</text:span>, aangaande:</text:p>
            <text:p text:style-name="common-al">Omschrijving/naam: <text:span text:style-name="nadrukvet">verbouwen van een winkel</text:span></text:p>
            <text:p text:style-name="common-al">Locatie/adres: <text:span text:style-name="nadrukvet">Heuvelstraat 46a, 5038AE Tilburg</text:span></text:p>
            <text:p text:style-name="common-al">Door het verlengen van de behandeltijd/beslistermijn eindigt deze momenteel op <text:span text:style-name="nadrukvet">7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2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85</meta:user-defined>
    <meta:user-defined meta:name="DCTERMS.abstract">Z2025-00005285 - verbouwen van een winke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uvelstraat 46a, 5038AE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81</meta:user-defined>
    <meta:user-defined meta:name="OVERHEIDop.GmbID/DC.identifier">gmb-2025-276181</meta:user-defined>
    <meta:user-defined meta:name="OVERHEIDop.versieInformatie"/>
  </office:meta>
</office:document-meta>
</file>