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Standplaatsvergunning voor het innemen van een standplaats aan de Hoofdstraat (naast nr. 146) in Hillegom, Z2025-0000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in de Hoofdstraat (naast huisnummer 146) in Hillegom in de periode november en december 2025.</text:p>
              </text:list-item>
            </text:list>
            <text:p text:style-name="common-al">
            <text:span text:style-name="nadrukcur">Datum besluit: </text:span>23 juni 2025</text:p>
            <text:p text:style-name="common-al">
            <text:span text:style-name="nadrukcur">Uiterlijke reactiedatum: </text:span>4 augustus 2025</text:p>
            <text:p text:style-name="common-al">Kenmerk besluit: Z2025-000016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61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82</meta:user-defined>
    <dc:language>nl</dc:language>
    <meta:user-defined meta:name="OVERHEIDop.locatietype/OVERHEIDop.gebiedsmarkering">Vlak</meta:user-defined>
    <meta:user-defined meta:name="DC.title">Afgehandelde Standplaatsvergunning voor het innemen van een standplaats aan de Hoofdstraat (naast nr. 146) in Hillegom, Z2025-00001682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80</meta:user-defined>
    <meta:user-defined meta:name="OVERHEIDop.GmbID/DC.identifier">gmb-2025-276180</meta:user-defined>
    <meta:user-defined meta:name="OVERHEIDop.versieInformatie"/>
  </office:meta>
</office:document-meta>
</file>