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 barbecue, Fazant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Fazantplein in Zwijndrecht. De melding is geregistreerd onder zaaknummer Z2025-00000441. De melding betreft:</text:p>
            <text:p text:style-name="common-al">- Buurt barbecue op 18 juli 2025 van 16.00 tot 21.00 uur aan het Fazantplein, nabij de ingang van nrs. 2 t/m 128.</text:p>
            <text:p text:style-name="common-al"/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61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41</meta:user-defined>
    <meta:user-defined meta:name="DCTERMS.abstract">Betreft: Melding op locatie Fazantplein Zwijndrecht</meta:user-defined>
    <dc:language>nl</dc:language>
    <meta:user-defined meta:name="OVERHEIDop.locatietype/OVERHEIDop.gebiedsmarkering">Vlak</meta:user-defined>
    <meta:user-defined meta:name="DC.title">Melding klein evenement Buurt barbecue, Fazantplein Zwijndrec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77</meta:user-defined>
    <meta:user-defined meta:name="OVERHEIDop.GmbID/DC.identifier">gmb-2025-276177</meta:user-defined>
    <meta:user-defined meta:name="OVERHEIDop.versieInformatie"/>
  </office:meta>
</office:document-meta>
</file>