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28, Roelantlaan 32 5625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28 </text:p>
            <text:p text:style-name="common-al"> Omschrijving: bouwen van een tuinhuis/buitenverblijf in de 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elantlaan 32 5625G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1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28</meta:user-defined>
    <meta:user-defined meta:name="DCTERMS.abstract">bouwen van een tuinhuis/buitenverblijf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328, Roelantlaan 32 5625GT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75</meta:user-defined>
    <meta:user-defined meta:name="OVERHEIDop.GmbID/DC.identifier">gmb-2025-276175</meta:user-defined>
    <meta:user-defined meta:name="OVERHEIDop.versieInformatie"/>
  </office:meta>
</office:document-meta>
</file>