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Blyn 7 te Lemmer (B27): verleende omgevingsvergunning bouwen van een woning. (Z.83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t Blyn 7 te Lemmer (B27) reguliere procedure</text:span>
          </text:p>
            <text:p text:style-name="common-al">Op 18 juni 2025 is een omgevingsvergunning verleend voor de It Blyn 7 te Lemmer (B27)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61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741</meta:user-defined>
    <dc:language>nl</dc:language>
    <meta:user-defined meta:name="OVERHEIDop.locatietype/OVERHEIDop.gebiedsmarkering">Vlak</meta:user-defined>
    <meta:user-defined meta:name="DC.title">It Blyn 7 te Lemmer (B27): verleende omgevingsvergunning bouwen van een woning. (Z.830741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69</meta:user-defined>
    <meta:user-defined meta:name="OVERHEIDop.GmbID/DC.identifier">gmb-2025-276169</meta:user-defined>
    <meta:user-defined meta:name="OVERHEIDop.versieInformatie"/>
  </office:meta>
</office:document-meta>
</file>