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amsestraat 62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uitbreiden woning, Hamsestraat 62, Opheusden (11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1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amsestraat 62 te Opheus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164</meta:user-defined>
    <meta:user-defined meta:name="OVERHEIDop.GmbID/DC.identifier">gmb-2025-276164</meta:user-defined>
    <meta:user-defined meta:name="OVERHEIDop.versieInformatie"/>
  </office:meta>
</office:document-meta>
</file>