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't Woudt (ongenummerd)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16 juni 2025 van een melding zoals bedoeld in hoofdstuk 4 van het Besluit activiteiten leefomgeving (Bal). De melding betreft het toepassen van 500 m3 grond t.b.v. het aanvullen van beschoeiing. De locatie betreft <text:span text:style-name="nadrukvet">'t Woudt (ongenummerd) te Schipluide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027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7615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5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5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500 m3 grond t.b.v. het aanvullen van beschoeiing. 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Kennisgeving melding milieubelastende activiteit(en), 't Woudt (ongenummerd) te Schipluid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50</meta:user-defined>
    <meta:user-defined meta:name="OVERHEIDop.GmbID/DC.identifier">gmb-2025-276150</meta:user-defined>
    <meta:user-defined meta:name="OVERHEIDop.versieInformatie"/>
  </office:meta>
</office:document-meta>
</file>