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866, het tijdelijk plaatsen van een uitweg (t.b.v. de bouwplaats) Jacob van Campenstraat (ong.)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juni 2025</text:p>
            <text:p text:style-name="common-al">Het college van burgemeester en wethouders (college van B en W) van de gemeente Almelo heeft een omgevingsvergunning verleend. De gemeente geeft hiermee toestemming voor het tijdelijk plaatsen van een uitweg (t.b.v. de bouwplaats) Jacob van Campenstraat (ong.)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614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4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4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0866</meta:user-defined>
    <meta:user-defined meta:name="DCTERMS.abstract">het tijdelijk plaatsen van een uitweg (t.b.v. de bouwplaats) Jacob van Campenstraat (ong.)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0866, het tijdelijk plaatsen van een uitweg (t.b.v. de bouwplaats) Jacob van Campenstraat (ong.) te Almelo.</meta:user-defined>
    <meta:user-defined meta:name="DCTERMS.W3CDTF/DCTERMS.available">2025-06-25</meta:user-defined>
    <meta:user-defined meta:name="DCTERMS.W3CDTF/OVERHEIDop.jaargang">2025</meta:user-defined>
    <meta:user-defined meta:name="OVERHEIDop.publicationIssue">276149</meta:user-defined>
    <meta:user-defined meta:name="OVERHEIDop.GmbID/DC.identifier">gmb-2025-276149</meta:user-defined>
    <meta:user-defined meta:name="OVERHEIDop.versieInformatie"/>
  </office:meta>
</office:document-meta>
</file>