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coördineerde terinzagelegging ontwerp TAM – Omgevingsplan Almondehoeve en ontwerpbesluit omgevingsvergunning Almondehoe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TAM – Omgevingsplan Almondehoeve en het ontwerpbesluit omgevingsvergunning Almondehoeve (planologische deel), overeenkomstig artikel 16.30 Ow en Artikel 3.20 Awb, gecoördineerd, ter inzage liggen. Aangezien de ter inzage termijn gedeeltelijk in de zomervakantie valt is besloten om de wettelijke termijn van 6 weken te verlengen naar 8 weken. Het ontwerp TAM – Omgevingsplan Almondehoeve en het ontwerpbesluit omgevingsvergunning Almondehoeve (planologische deel) liggen gedurende 8 weken voor eenieder op afspraak of digitaal ter inzage, met ingang van donderdag 26 juni 2025 tot en met 20 augustus 2025.</text:p>
            <text:p text:style-name="common-al">
            <text:span text:style-name="nadrukvet">Plangebied</text:span>
          </text:p>
            <text:p text:style-name="common-al">Het plangebied TAM-omgevingsplan Almondehoeve ligt in het noordwesten van Oegstgeest aan de Van Almondeweg in de Bloemenbuurt. Ten noorden van het gebied ligt het Oegstgeesterkanaal en ten westen loopt de A44 langs het gebied. Verder grenst het gebied aan de zuidkant aan de volkstuinvereniging en ten oosten de bestaande bebouwing langs de Dorpsstraat en Groenhoevelaan. Een deel van het plangebied ligt binnen de hoofdgroenstructuur, de Pastoorswetering zorgt voor een natuurlijke scheiding tussen de woningen aan de Groenhoevelaan en het terrein van de Almondehoeve. Binnen het plangebied worden 160 woningen gerealiseerd overeenkomstig de woonvisie. Het betreft zowel grondgebondenwoningen als gestapelde bouw. In het hart van het plan wordt de bestaande vijver met omliggende boomgroepen behouden en ingepast. Met dit plan worden binnen de grenswaarden hogere geluidswaarden vastgesteld. </text:p>
            <text:p text:style-name="common-al">
            <text:span text:style-name="nadrukvet">Ontwerp TAM-omgevingsplan</text:span>
          </text:p>
            <text:p text:style-name="common-al">De voorgenomen wijziging van het omgevingsplan is bedoeld om de realisatie van 160 woningen en aanpassingen in de openbare ruimte mogelijk te maken op de locatie Almondehoeve.</text:p>
            <text:p text:style-name="common-al">
            <text:span text:style-name="nadrukvet">Ontwerpbesluit omgevingsvergunning Almondehoeve</text:span>
          </text:p>
            <text:p text:style-name="common-al">De aanvraag omgevingsvergunning betreft de planologische activiteiten ten behoeve van de realisatie van 160 woningen en aanpassingen in de openbare ruimte op de locatie Almondehoeve, bestaande uit:</text:p>
            <text:list text:style-name="id1-3-2-1-1-8">
              <text:list-item text:style-override="id1-3-2-1-1-8-1">
                <text:number>-</text:number>
                <text:p text:style-name="al">48 sociale huurwoningen;</text:p>
              </text:list-item>
              <text:list-item text:style-override="id1-3-2-1-1-8-2">
                <text:number>-</text:number>
                <text:p text:style-name="al">56 middeldure of betaalbare koopwoningen;</text:p>
              </text:list-item>
              <text:list-item text:style-override="id1-3-2-1-1-8-3">
                <text:number>-</text:number>
                <text:p text:style-name="al">6 maisonnettes;</text:p>
              </text:list-item>
              <text:list-item text:style-override="id1-3-2-1-1-8-4">
                <text:number>-</text:number>
                <text:p text:style-name="al">16 koopappartementen;</text:p>
              </text:list-item>
              <text:list-item text:style-override="id1-3-2-1-1-8-5">
                <text:number>-</text:number>
                <text:p text:style-name="al">34 koopwoningen.</text:p>
              </text:list-item>
            </text:list>
            <text:p text:style-name="common-al">Met deze ontwikkeling worden zowel grondgebonden woningen als appartementen gerealiseerd en bevat het plan 30% sociale huurwoningen en 35% betaalbare huur- of koopwoningen.</text:p>
            <text:p text:style-name="common-al">
            <text:span text:style-name="nadrukvet">Coördinatieregeling</text:span>
          </text:p>
            <text:p text:style-name="common-al">Artikel 3.20 e.v. Awb maakt het mogelijk dat de verschillende besluiten die genomen moeten worden en plannen die vastgesteld moeten worden om een ruimtelijke ontwikkeling mogelijk te maken tegelijk worden voorbereid en bekend gemaakt.</text:p>
            <text:p text:style-name="common-al">
            <text:span text:style-name="nadrukvet">Raadplegen stukken</text:span>
          </text:p>
            <text:p text:style-name="common-al">De wettelijk geldende versies van het ontwerp TAM-omgevingsplan met IMRO-code: NL.IMRO.0579.TAMAlmondehoeve-ON01 en het ontwerpbesluit Omgevingsvergunning Almondehoeve zijn de digitale bestanden die op <text:a xlink:href="http://www.omgevingswet.overheid.nl" xlink:type="simple"><text:span text:style-name="nadrukondlijn">www.omgevingswet.overheid.nl</text:span></text:a> (omgevingsloket) voor het TAM-plan en via het digitale publicatieblad op <text:a xlink:href="http://www.officielebekendmakingen.nl" xlink:type="simple"><text:span text:style-name="nadrukondlijn">www.officielebekendmakingen.nl</text:span></text:a> voor de omgevingsvergunning worden gepubliceerd. Hier treft u de officiële verbeelding, de toelichting en de regels met bij behorende bijlagen aan. Voor de bijlagen bij het ontwerpbesluit omgevingsvergunning Almondehoeve wordt verwezen naar de bijlagen bij het TAM-omgevingsplan. </text:p>
            <text:p text:style-name="common-al">
            <text:span text:style-name="nadrukvet">Zienswijzen</text:span>
          </text:p>
            <text:p text:style-name="common-al">Tijdens deze termijn kan eenieder gemotiveerd zijn zienswijze over het ontwerp TAM – Omgevingsplan Almondehoeve en het ontwerpbesluit omgevingsvergunning Almondehoeve (planologische deel) indienen. Dit kan mondeling, maar wij geven de voorkeur aan een schriftelijke zienswijze. Vermeld altijd uw naam en adresgegevens. Anonieme zienswijzen en per e-mail ingediende zienswijzen nemen wij niet in behandeling. </text:p>
            <text:p text:style-name="common-al">Een schriftelijke zienswijze kan worden gericht aan:</text:p>
            <text:list text:style-name="id1-3-2-1-1-17">
              <text:list-item text:style-override="id1-3-2-1-1-17-1">
                <text:number>1.</text:number>
                <text:p text:style-name="al">Voor het ontwerp <text:span text:style-name="nadrukondlijn">TAM – Omgevingsplan</text:span> Almondehoeve</text:p>
              </text:list-item>
            </text:list>
            <text:p text:style-name="common-al">De gemeenteraad van Oegstgeest, postbus 1270, 2340 BG Oegstgeest, </text:p>
            <text:p text:style-name="common-al">o.v.v. Z/23/180528/ zienswijze ontwerp TAM – Omgevingsplan Almondehoeve. Voor het indienen van een mondelinge zienswijze belt u voor het maken van een afspraak met een medewerker van Team Ruimte/ Beleid en Advies.</text:p>
            <text:list text:style-name="id1-3-2-1-1-20">
              <text:list-item text:style-override="id1-3-2-1-1-20-1">
                <text:number>2.</text:number>
                <text:p text:style-name="al">Voor het ontwerpbesluit <text:span text:style-name="nadrukondlijn">omgevingsvergunning</text:span> Almondehoeve</text:p>
              </text:list-item>
            </text:list>
            <text:p text:style-name="common-al">Het college van burgemeester en wethouders van Oegstgeest, postbus 1270, 2340 BG Oegstgeest,</text:p>
            <text:p text:style-name="last-al">o.v.v. Z/25/212635/ zienswijze ontwerpbesluit omgevingsvergunning Almondehoeve. Voor het indienen van een mondelinge zienswijze belt u voor het maken van een afspraak met een medewerker van Team Ruimt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614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4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4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TAMAlmondehoeve-ON01</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coördineerde terinzagelegging ontwerp TAM – Omgevingsplan Almondehoeve en ontwerpbesluit omgevingsvergunning Almondehoeve</meta:user-defined>
    <meta:user-defined meta:name="OVERHEIDop.datumEindeReactietermijn">2025-08-20</meta:user-defined>
    <meta:user-defined meta:name="OVERHEIDop.TilID/OVERHEIDop.terinzageleggingOP">til-2025-21160</meta:user-defined>
    <meta:user-defined meta:name="DCTERMS.W3CDTF/DCTERMS.available">2025-06-25</meta:user-defined>
    <meta:user-defined meta:name="DCTERMS.W3CDTF/OVERHEIDop.jaargang">2025</meta:user-defined>
    <meta:user-defined meta:name="OVERHEIDop.publicationIssue">276147</meta:user-defined>
    <meta:user-defined meta:name="OVERHEIDop.GmbID/DC.identifier">gmb-2025-276147</meta:user-defined>
    <meta:user-defined meta:name="OVERHEIDop.versieInformatie"/>
  </office:meta>
</office:document-meta>
</file>