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thuizen Loopt 12 juli 2025 Voorthuizen Centrum</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4" text:style-name="considerans">
            <text:p text:style-name="tussenkopcur">
            <text:span text:style-name="nadrukvet">Overwegingen ten aanzien van het besluit</text:span>
          </text:p>
            <text:p text:style-name="considerans.al">van 12.30 tot 21.30 uur:</text:p>
            <text:p text:style-name="considerans.al">- instellen parkeerverbod op de Koninginnelaan (tussen de Hoofdstraat en Molenweg); </text:p>
            <text:p text:style-name="considerans.al">van 12.30 tot 21.30 uur:</text:p>
            <text:p text:style-name="considerans.al">- instellen parkeerverbod op het Smidsplein (aan de Hoofdstraatzijde), Van den Berglaan (tussen Koninginnelaan en Bunckmanplein) en Hoofdstraat (tussen de Koninginnelaan en Molenweg);instellen geslotenverklaring van de Hoofdstraat (tussen Koninginnelaan en Smidsplein); </text:p>
            <text:p text:style-name="considerans.al">van 15.00 tot 21.30 uur:</text:p>
            <text:p text:style-name="considerans.al">- instellen geslotenverklaring Smidsplein aan de Hoofdstraatzijde, Apeldoornsestraat (tussen de Bakkersweg en Van Effrinkstraat), Van Effrinkstraat (tussen Apeldoornsestraat en Jan de Jagerweg), Jan de Jagerweg (tussen Veldkampstraat en De Steenkamp), Harremaatweg (tussen Bosweg en Molenweg), Molenweg (tussen Irenelaan en Apeldoornsestraat / Hoofdstraat), Koninginnelaan (tussen Van den Berglaan en Hoofdstraat) en Van den Berglaan (tussen Koninginnelaan en Bunckmanplei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van 07.00 tot 21.30 uur:</text:p>
            <text:p text:style-name="common-al">- instellen parkeerverbod door het plaatsen van borden E01 van het RVV 1990 op de Koninginnelaan (tussen de Hoofdstraat en de Molenweg);</text:p>
            <text:p text:style-name="common-al">van 12.30 tot 21.30 uur:</text:p>
            <text:p text:style-name="common-al">- instellen parkeerverbod door het plaatsen van borden E01 van het RVV 1990 op het Smidsplein (aan de Hoofdstraatzijde), Van den Berglaan (tussen Koninginnelaan en Bunckmanplein) en Hoofdstraat (tussen de Koninginnelaan en Molenweg);</text:p>
            <text:p text:style-name="common-al">- instellen tijdelijke geslotenverklaring door het aanbrengen van rood-witte schrikhekken en het plaatsen van bebording C01 van het RVV 1990 op de Hoofdstraat (tussen Koninginnelaan en Smidsplein);</text:p>
            <text:p text:style-name="common-al">van 15.00 tot 21.30 uur:</text:p>
            <text:p text:style-name="last-al">- instellen tijdelijke geslotenverklaring door het aanbrengen van rood-witte schrikhekken en het plaatsen van bebording C01 van het RVV 1990 op het Smidsplein aan de Hoofdstraatzijde, Apeldoornsestraat (tussen de Bakkersweg en Van Effrinkstraat), Van Effrinkstraat (tussen Apeldoornsestraat en Jan de Jagerweg), Jan de Jagerweg (tussen Veldkampstraat en De Steenkamp), Harremaatweg (tussen Bosweg en Molenweg), Molenweg (tussen Irenelaan en Apeldoornsestraat / Hoofdstraat), Koninginnelaan (tussen Van den Berglaan en Hoofdstraat) en Van den Berglaan (tussen Koninginnelaan en Bunckmanplein).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3 juni 2025</text:span>
          </text:p>
          </text:section>
          <text:section text:name="ondertekening_id1-3-2-3-2">
            <text:p><text:span text:style-name="functie">Namens het college van burgemeester en wethouders</text:span></text:p>
            <text:p><text:span text:style-name="deze">Namens deze,</text:span></text:p>
            <text:p><text:span text:style-name="ondertekening_naam">
            <text:span text:style-name="voornaam">L. </text:span>
            <text:span text:style-name="achternaam">van Nispen </text:span>
          </text:span></text:p>
            <text:p>Vergunningverlener APV/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ligt ter inzage bij de Balie Bouwen, Wonen en Leefomgeving.</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61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OVERHEIDop.locatietype/OVERHEIDop.gebiedsmarkering">Weg</meta:user-defined>
    <meta:user-defined meta:name="DC.title">Verkeersbesluit Voorthuizen Loopt 12 juli 2025 Voorthuizen Centrum</meta:user-defined>
    <meta:user-defined meta:name="DCTERMS.W3CDTF/DCTERMS.available">2025-06-25</meta:user-defined>
    <meta:user-defined meta:name="DCTERMS.W3CDTF/OVERHEIDop.jaargang">2025</meta:user-defined>
    <meta:user-defined meta:name="OVERHEIDop.publicationIssue">276145</meta:user-defined>
    <meta:user-defined meta:name="OVERHEIDop.GmbID/DC.identifier">gmb-2025-276145</meta:user-defined>
    <meta:user-defined meta:name="OVERHEIDop.versieInformatie"/>
  </office:meta>
</office:document-meta>
</file>