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door een naamswijziging van de vereniging voor onderstaande inrichting een gewijzigde Alcohol- en exploitatievergunning is verleend: </text:p>
            <text:p text:style-name="common-al"/>
            <text:p text:style-name="common-al">-  Dr. J. van der Haarlaan 1, 3641 JW in Mijdrecht. De vergunningen zijn verleend op 18 juni 2025 (verzenddatum 18 juni 2025).</text:p>
            <text:p text:style-name="common-al"/>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jun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1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5-06-27</meta:user-defined>
    <meta:user-defined meta:name="DCTERMS.W3CDTF/OVERHEIDop.jaargang">2025</meta:user-defined>
    <meta:user-defined meta:name="OVERHEIDop.publicationIssue">276144</meta:user-defined>
    <meta:user-defined meta:name="OVERHEIDop.GmbID/DC.identifier">gmb-2025-276144</meta:user-defined>
    <meta:user-defined meta:name="OVERHEIDop.versieInformatie"/>
  </office:meta>
</office:document-meta>
</file>