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teekas 5, 2141DJ, demonteren van autowrakken, 19-06-2025, DSO-nummer 202506190141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Steekas 5, 2141DJ, demonteren van autowrakken, 19-06-2025, DSO-nummer 2025061901410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38</meta:user-defined>
    <meta:user-defined meta:name="OVERHEIDop.GmbID/DC.identifier">gmb-2025-276138</meta:user-defined>
    <meta:user-defined meta:name="OVERHEIDop.versieInformatie"/>
  </office:meta>
</office:document-meta>
</file>