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ifaciusstraat 5 3768CR Soest, kappen van een esdoorn in achtertuin </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omgevingsvergunning voor het kappen van een esdoorn in achtertuin  op locatie Bonifaciusstraat 5 3768CR Soest.</text:p>
            <text:p text:style-name="common-al">De aanvraag is geregistreerd onder zaaknummer 124467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1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4678</meta:user-defined>
    <meta:user-defined meta:name="DCTERMS.abstract">kappen van een esdoorn in achtertu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nifaciusstraat 5 3768CR Soest, kappen van een esdoorn in achtertuin</meta:user-defined>
    <meta:user-defined meta:name="DCTERMS.W3CDTF/DCTERMS.available">2025-06-25</meta:user-defined>
    <meta:user-defined meta:name="DCTERMS.W3CDTF/OVERHEIDop.jaargang">2025</meta:user-defined>
    <meta:user-defined meta:name="OVERHEIDop.publicationIssue">276136</meta:user-defined>
    <meta:user-defined meta:name="OVERHEIDop.GmbID/DC.identifier">gmb-2025-276136</meta:user-defined>
    <meta:user-defined meta:name="OVERHEIDop.versieInformatie"/>
  </office:meta>
</office:document-meta>
</file>