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117D 1015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ctiewijziging van kantoor naar woning</text:p>
            <text:p text:style-name="common-al">Zaakadres: Keizersgracht 117D 1015CJ Amsterdam</text:p>
            <text:p text:style-name="common-al">Datum ontvangst: 01-05-2025</text:p>
            <text:p text:style-name="common-al">Zaaknummer: Z2025-019109</text:p>
            <text:p text:style-name="common-al">DSO-nummer: 20250501001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13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3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3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109</meta:user-defined>
    <meta:user-defined meta:name="DCTERMS.abstract">functiewijziging van kantoor naar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117D 1015CJ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35</meta:user-defined>
    <meta:user-defined meta:name="OVERHEIDop.GmbID/DC.identifier">gmb-2025-276135</meta:user-defined>
    <meta:user-defined meta:name="OVERHEIDop.versieInformatie"/>
  </office:meta>
</office:document-meta>
</file>