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D 771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ni 2025 heeft de gemeente een aanvraag ontvangen voor het kappen van een treurwilg op het hertenkamp op locatie Kadastraal perceel D 7714 in Naarden. De aanvraag is geregistreerd onder zaaknummer Z2025-0000119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613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3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3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1191</meta:user-defined>
    <meta:user-defined meta:name="DCTERMS.abstract">Betreft: Aanvraag op locatie Kadastraal perceel D 7714 in Naa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dastraal perceel D 7714 in Naard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34</meta:user-defined>
    <meta:user-defined meta:name="OVERHEIDop.GmbID/DC.identifier">gmb-2025-276134</meta:user-defined>
    <meta:user-defined meta:name="OVERHEIDop.versieInformatie"/>
  </office:meta>
</office:document-meta>
</file>