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Hybrideweg 180, 2141DM, plaatsen van een accu systeem, 19-06-2025, DSO-nummer 20250619015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12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Hybrideweg 180, 2141DM, plaatsen van een accu systeem, 19-06-2025, DSO-nummer 2025061901505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29</meta:user-defined>
    <meta:user-defined meta:name="OVERHEIDop.GmbID/DC.identifier">gmb-2025-276129</meta:user-defined>
    <meta:user-defined meta:name="OVERHEIDop.versieInformatie"/>
  </office:meta>
</office:document-meta>
</file>