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Uitzonderingsgebieden Verordening Waterberging</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gelet op het bepaalde in:</text:p>
            <text:p text:style-name="al"/>
            <text:list text:style-name="id1-3-2-1-1-5">
              <text:list-item text:style-override="id1-3-2-1-1-5-1">
                <text:number/>
                <text:p text:style-name="al">hoofdstuk 4, titel 4.3, van de Algemene wet Bestuursrecht;</text:p>
              </text:list-item>
            </text:list>
            <text:list text:style-name="id1-3-2-1-1-6">
              <text:list-item text:style-override="id1-3-2-1-1-6-1">
                <text:number/>
                <text:p text:style-name="al">artikel 160, eerste lid, onderdeel a van de Gemeentewet;</text:p>
              </text:list-item>
            </text:list>
            <text:list text:style-name="id1-3-2-1-1-7">
              <text:list-item text:style-override="id1-3-2-1-1-7-1">
                <text:number/>
                <text:p text:style-name="al">artikel 2.1 en 2.16 van de Omgevingswet;</text:p>
              </text:list-item>
            </text:list>
            <text:list text:style-name="id1-3-2-1-1-8">
              <text:list-item text:style-override="id1-3-2-1-1-8-1">
                <text:number/>
                <text:p text:style-name="al">en de Verordening Waterberging 2023, gemeente Geldrop-Mierlo met 1<text:span text:style-name="sup">e</text:span> wijziging.</text:p>
              </text:list-item>
            </text:list>
            <text:p text:style-name="al">
            <text:span text:style-name="nadrukvet">Besluit:</text:span>
          </text:p>
            <text:p text:style-name="al"/>
            <text:p text:style-name="al">vast te stellen de Beleidsregel Uitzonderingsgebieden Verordening Waterberging</text:p>
            <text:p text:style-name="al"/>
            <text:p text:style-name="al">
            <text:span text:style-name="nadrukvet">Inleiding</text:span>
          </text:p>
            <text:p text:style-name="al"/>
            <text:p text:style-name="al">De gemeente Geldrop-Mierlo streeft naar een klimaatbestendige leefomgeving. In de Verordening Waterberging 2023, gemeente Geldrop-Mierlo met 1<text:span text:style-name="sup">e</text:span> wijziging (hierna te noemen: ‘de Verordening waterberging’) zijn regels opgenomen die bijdragen aan het beperken van wateroverlast en het vasthouden van hemelwater. In artikel 2.1 is vastgesteld dat bij nieuwbouw en aanleg van verharding hemelwater in beginsel op eigen perceel wordt geborgen en geïnfiltreerd. </text:p>
            <text:p text:style-name="al"/>
            <text:p text:style-name="al">In specifieke situaties kan het wenselijk of noodzakelijk zijn af te wijken van de standaardregels en een gebied binnen de gemeente als ‘uitzonderingsgebied’ vast te stellen. Dit bijvoorbeeld wanneer de openbare waterberging binnen een plangebied voldoet aan de bergingseis Artikel 2.3 van de Verordening Waterberging stelt het college daartoe in staat bij gebieden waar een gevaarlijk hoge grondwaterstand dreigt of wanneer er sprake is van een integrale gebiedsontwikkeling.</text:p>
            <text:p text:style-name="al"/>
            <text:p text:style-name="al">In deze beleidsregel wordt beschreven aan welke normen een gebied moet voldoen om in aanmerking te komen voor een vaststelling tot ‘uitzonderingsgebie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zonderingsgebieden &amp; Integrale Gebiedsontwikke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zoals beschreven in artikel 1:1 van de Verordening Waterberging zijn ook van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GHG: de Gemiddelde Hoogste Grondwaterstand, de uitkomst van een methode om de gemiddelde hoogste grondwaterstand te berekening, meenemend de fluctuaties van de grondwaterstand door het jaar heen. </text:p>
                    </text:list-item>
                    <text:list-item text:style-override="id1-3-2-2-1-2-3-3-2">
                      <text:number>b.</text:number>
                      <text:p text:style-name="al">Integrale gebiedsontwikkeling: een plangebied waarin wordt getracht een gebied te ontwikkelen waarbij meerdere functies, zoals groen en water, verbonden worden. </text:p>
                    </text:list-item>
                    <text:list-item text:style-override="id1-3-2-2-1-2-3-3-3">
                      <text:number>c.</text:number>
                      <text:p text:style-name="al">Plangebied: een specifiek gebied met duidelijke grenzen binnen een gemeente waarvoor een plan van toepassing is, zoals een bestemmingsplan, omgevingsplan of uitwerkingsplan. </text:p>
                    </text:list-item>
                    <text:list-item text:style-override="id1-3-2-2-1-2-3-3-4">
                      <text:number>d.</text:number>
                      <text:p text:style-name="al">Verordening Waterberging: de ‘Verordening waterberging 2023 met 1<text:span text:style-name="sup">e </text:span>wijziging, Geldrop-Mierlo’ van de gemeente Geldrop-Mierlo.</text:p>
                    </text:list-item>
                    <text:list-item text:style-override="id1-3-2-2-1-2-3-3-5">
                      <text:number>e.</text:number>
                      <text:p text:style-name="al">Waterhuishoudkundig plan: een adviesrapport met betrekking tot grond- en oppervlaktewatersystemen en hemel- en vuilwaterafvoer van een gebied.</text:p>
                    </text:list-item>
                  </text:list>
                </text:list-item>
              </text:list>
            </text:section>
            <text:section text:name="artikel_id1-3-2-2-1-3" text:style-name="artikel">
              <text:p text:style-name="artikel_kop_titel"><text:span text:style-name="artikel_kop_label">Artikel</text:span> <text:span text:style-name="artikel_kop_nr">1:2</text:span> Uitzondering hoge grondwaterstand</text:p>
              <text:p text:style-name="al">Het college hanteert bij het vaststellen van een uitzonderingsgebied op grond van artikel 2.3 sub a van de Verordening Waterberging in ieder geval, doch niet uitsluitend, de volgende criteria:</text:p>
              <text:list text:style-name="id1-3-2-2-1-3-3">
                <text:list-item text:style-override="id1-3-2-2-1-3-3-1">
                  <text:number>1.</text:number>
                  <text:p text:style-name="al">Gebieden met een langdurige, hoge GHG waar infiltreren dus niet gewenst en/of mogelijk is. De definitie en criteria van een hoge grondwaterstand wordt verder gedefinieerd in het Gemeentelijk Rioleringsplan (GRP). Het GRP wordt elke vijf jaar geactualiseerd. </text:p>
                </text:list-item>
              </text:list>
            </text:section>
            <text:section text:name="artikel_id1-3-2-2-1-4" text:style-name="artikel">
              <text:p text:style-name="artikel_kop_titel"><text:span text:style-name="artikel_kop_label">Artikel</text:span> <text:span text:style-name="artikel_kop_nr">1:3</text:span> Uitzondering Integrale Gebiedsontwikkeling</text:p>
              <text:p text:style-name="al">Het college hanteert bij het vaststellen van een uitzonderingsgebied op grond van artikel 2.3 sub b van de Verordening Waterberging in ieder geval, doch niet uitsluitend, de volgende criteria:</text:p>
              <text:list text:style-name="id1-3-2-2-1-4-3">
                <text:list-item text:style-override="id1-3-2-2-1-4-3-1">
                  <text:number>1.</text:number>
                  <text:p text:style-name="al">Binnen het plangebied is er sprake van een waterhuiskundig plan waarin de openbare waterberging is berekend. In die berekening is rekening gehouden met de gehele verharding binnen de desbetreffende gebiedsontwikkeling. Het waterhuishoudkundig plan is meegenomen in het bestemmingsplan van het plangebied.</text:p>
                </text:list-item>
                <text:list-item text:style-override="id1-3-2-2-1-4-3-2">
                  <text:number>2.</text:number>
                  <text:p text:style-name="al">Binnen het openbaar gebied van de gebiedsontwikkeling wordt c.q. een of meerdere waterberging(en) gerealiseerd die voldoen aan de bergingseis voor het gehele plangebied zoals beschreven in de Verordening waterberging. </text:p>
                </text:list-item>
                <text:list-item text:style-override="id1-3-2-2-1-4-3-3">
                  <text:number>3.</text:number>
                  <text:p text:style-name="al">Alle verharding binnen het plangebied van de desbetreffende gebiedsontwikkeling, zowel op in het openbare gebied en binnen de verdeelde kavels, wordt aangesloten op de openbare bergingsvoorzieningen binnen het gebied. Dit kan zowel ondergronds als bovengronds, aldus beschreven in het waterhuishoudkundig plan.</text:p>
                </text:list-item>
              </text:list>
            </text:section>
            <text:section text:name="artikel_id1-3-2-2-1-5" text:style-name="artikel">
              <text:p text:style-name="artikel_kop_titel"><text:span text:style-name="artikel_kop_label">Artikel</text:span> <text:span text:style-name="artikel_kop_nr">1:4</text:span> Gerealiseerde gebiedsontwikkelingen</text:p>
              <text:list text:style-name="id1-3-2-2-1-5-2">
                <text:list-item text:style-override="id1-3-2-2-1-5-2">
                  <text:number>1.</text:number>
                  <text:p text:style-name="al">Bij de beoordeling van reeds gerealiseerde gebiedsontwikkelingen past het college in ieder geval, doch niet uitsluitend, de criteria toe zoals genoemd in artikel 1:3.</text:p>
                </text:list-item>
              </text:list>
            </text:section>
            <text:section text:name="artikel_id1-3-2-2-1-6" text:style-name="artikel">
              <text:p text:style-name="artikel_kop_titel"><text:span text:style-name="artikel_kop_label"/> <text:span text:style-name="artikel_kop_nr"/> Inwerkingtreding en citeertitel</text:p>
              <text:p text:style-name="al">Deze beleidsregel treedt één dag na publicatie in werking.</text:p>
              <text:p text:style-name="al"/>
              <text:p text:style-name="al">Deze beleidsregel wordt aangehaald als “Beleidsregel Uitzonderingsgebieden Verordening Waterberging 2025”</text:p>
            </text:section>
            <text:p text:style-name="hoofdstuk_bottom"/>
          </text:section>
        </text:section>
        <text:section text:name="regeling-sluiting_id1-3-2-3" text:style-name="regeling-sluiting">
          <text:section text:name="ondertekening_id1-3-2-3-1">
            <text:p><text:span text:style-name="functie">Aldus vastgesteld op 10 juni 2025</text:span></text:p>
          </text:section>
          <text:section text:name="ondertekening_id1-3-2-3-2">
            <text:p><text:span text:style-name="functie"/></text:p>
            <text:p><text:span text:style-name="functie">door het college van burgmeesters en wethouders van de gemeente Geldrop-Mierlo,</text:span></text:p>
          </text:section>
          <text:section text:name="ondertekening_id1-3-2-3-3">
            <text:p><text:span text:style-name="functie"/></text:p>
            <text:p><text:span text:style-name="functie">Secretaris, </text:span></text:p>
            <text:p><text:span text:style-name="functie">N.J.H Scheltens </text:span></text:p>
          </text:section>
          <text:section text:name="ondertekening_id1-3-2-3-4">
            <text:p><text:span text:style-name="functie"/></text:p>
            <text:p><text:span text:style-name="functie">burgemeester,</text:span></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612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2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2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DC.source">titel 4.3 van de Algemene wet bestuursrecht]|[1.0:c:BWBR0005537&amp;titeldeel=4.3&amp;g=2025-04-04</meta:user-defined>
    <meta:user-defined meta:name="DC.source">artikel 2.1 van de Omgevingswet]|[1.0:c:BWBR0037885&amp;artikel=2.1&amp;g=2024-01-01</meta:user-defined>
    <meta:user-defined meta:name="DC.source">artikel 2.16 van de Omgevingswet]|[1.0:c:BWBR0037885&amp;artikel=2.16&amp;g=2024-01-01</meta:user-defined>
    <meta:user-defined meta:name="DC.source">Verordening waterberging 2023, gemeente Geldrop-Mierlo met 1e wijziging]|[https://lokaleregelgeving.overheid.nl/CVDR728063/1</meta:user-defined>
    <meta:user-defined meta:name="DC.source">artikel 160, eerste lid, van de Gemeentewet]|[1.0:c:BWBR0005416&amp;artikel=160&amp;lid=1&amp;g=2025-02-12</meta:user-defined>
    <meta:user-defined meta:name="DCTERMS.alternative">Beleidsregel Uitzonderingsgebieden Verordening Waterberging 2025</meta:user-defined>
    <dc:language>nl</dc:language>
    <meta:user-defined meta:name="OVERHEIDop.locatietype/OVERHEIDop.gebiedsmarkering">Gemeente</meta:user-defined>
    <meta:user-defined meta:name="DC.title">Beleidsregel Uitzonderingsgebieden Verordening Waterberging</meta:user-defined>
    <meta:user-defined meta:name="DCTERMS.W3CDTF/DCTERMS.available">2025-06-26</meta:user-defined>
    <meta:user-defined meta:name="DCTERMS.W3CDTF/OVERHEIDop.jaargang">2025</meta:user-defined>
    <meta:user-defined meta:name="OVERHEIDop.publicationIssue">276126</meta:user-defined>
    <meta:user-defined meta:name="OVERHEIDop.betreftRegeling">CVDR741138_1</meta:user-defined>
    <meta:user-defined meta:name="xs:date/OVERHEIDop.startdatum">2025-06-27</meta:user-defined>
    <meta:user-defined meta:name="OVERHEIDop.GmbID/DC.identifier">gmb-2025-276126</meta:user-defined>
    <meta:user-defined meta:name="OVERHEIDop.versieInformatie"/>
  </office:meta>
</office:document-meta>
</file>