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en en verbouwen rijksmonument en plaatsen poort aan de Drienerparkweg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een besluit genomen op de aanvraag met zaaknummer Z2024-00003754 voor een Omgevingsvergunning voor het wijzigen en verbouwen rijksmonument en plaatsen poort op locatie Drienerparkweg 3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612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54</meta:user-defined>
    <meta:user-defined meta:name="DCTERMS.abstract">Betreft: Beschikking op aanvraag op locatie Drienerparkweg 3 in Hengelo</meta:user-defined>
    <dc:language>nl</dc:language>
    <meta:user-defined meta:name="OVERHEIDop.locatietype/OVERHEIDop.gebiedsmarkering">Vlak</meta:user-defined>
    <meta:user-defined meta:name="DC.title">Kennisgeving besluit op Omgevingsvergunning, wijzigen en verbouwen rijksmonument en plaatsen poort aan de Drienerparkweg 3 in Hengelo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6125</meta:user-defined>
    <meta:user-defined meta:name="OVERHEIDop.GmbID/DC.identifier">gmb-2025-276125</meta:user-defined>
    <meta:user-defined meta:name="OVERHEIDop.versieInformatie"/>
  </office:meta>
</office:document-meta>
</file>