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Revelingseweg 76, 8191KJ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Revelingseweg 76 in Wapenveld, voor het plaatsen van een stacaravan tijdens de verhuizing en daarna verhuren B&amp;B, ontvangen op 23 juni 2025 (zaaknummer R2025-0139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7612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2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2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395</meta:user-defined>
    <meta:user-defined meta:name="DCTERMS.abstract">Betreft: Aanvraag op locatie Revelingseweg 76, 8191KJ Wapenveld</meta:user-defined>
    <dc:language>nl</dc:language>
    <meta:user-defined meta:name="OVERHEIDop.locatietype/OVERHEIDop.gebiedsmarkering">Vlak</meta:user-defined>
    <meta:user-defined meta:name="DC.title">Kennisgeving ontvangst verzoek Omgevingsvergunning, Revelingseweg 76, 8191KJ Wapenveld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6123</meta:user-defined>
    <meta:user-defined meta:name="OVERHEIDop.GmbID/DC.identifier">gmb-2025-276123</meta:user-defined>
    <meta:user-defined meta:name="OVERHEIDop.versieInformatie"/>
  </office:meta>
</office:document-meta>
</file>