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an termijnverlenging voor zaak Z2025-00006356 aan de Van Musschenbroekstraat 2, 6533 NS Nijm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356 voor een omgevingsvergunning aan de Van Musschenbroekstraat 2, 6533NS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12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2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2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6356</meta:user-defined>
    <meta:user-defined meta:name="DCTERMS.abstract">Betreft: Beschikking verlenging beslistermijn op locatie van Musschenbroekstraat 2, 6533NS Nijm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an termijnverlenging voor zaak Z2025-00006356 aan de Van Musschenbroekstraat 2, 6533 NS Nijmegen.</meta:user-defined>
    <meta:user-defined meta:name="OVERHEIDop.datumEindeReactietermijn">2025-08-07</meta:user-defined>
    <meta:user-defined meta:name="OVERHEIDop.terinzageleggingBG">https://jeleefomgeving.nl/inzien/001479179/9788cf36-3f70-4df5-ace3-18d9251ed361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6121</meta:user-defined>
    <meta:user-defined meta:name="OVERHEIDop.GmbID/DC.identifier">gmb-2025-276121</meta:user-defined>
    <meta:user-defined meta:name="OVERHEIDop.versieInformatie"/>
  </office:meta>
</office:document-meta>
</file>