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aan Mollenburgseweg 82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lenburgseweg 82a 4205NB Gorinchem</text:span>
            <text:span text:style-name="nadrukvet"> (Da Vinci)</text:span> (12/06 ’25) </text:p>
            <text:p text:style-name="common-al">het verbouwen van een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61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aan Mollenburgseweg 82a te Gorinchem</meta:user-defined>
    <meta:user-defined meta:name="DCTERMS.W3CDTF/DCTERMS.available">2025-06-25</meta:user-defined>
    <meta:user-defined meta:name="DCTERMS.W3CDTF/OVERHEIDop.jaargang">2025</meta:user-defined>
    <meta:user-defined meta:name="OVERHEIDop.publicationIssue">276120</meta:user-defined>
    <meta:user-defined meta:name="OVERHEIDop.GmbID/DC.identifier">gmb-2025-276120</meta:user-defined>
    <meta:user-defined meta:name="OVERHEIDop.versieInformatie"/>
  </office:meta>
</office:document-meta>
</file>