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raamdorpelstenen uit en van een woning op de locatie Heemskerkstraat 14, 7391LP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anuari 2025</text:p>
            <text:p text:style-name="common-al">Kenmerk: Z2025-0000010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61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02</meta:user-defined>
    <meta:user-defined meta:name="DCTERMS.abstract">Heemskerkstraat 14, 7391LP Twello</meta:user-defined>
    <dc:language>nl</dc:language>
    <meta:user-defined meta:name="OVERHEIDop.locatietype/OVERHEIDop.gebiedsmarkering">Punt</meta:user-defined>
    <meta:user-defined meta:name="DC.title">Sloopmelding voor het verwijderen van asbesthoudende raamdorpelstenen uit en van een woning op de locatie Heemskerkstraat 14, 7391LP Twello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12</meta:user-defined>
    <meta:user-defined meta:name="OVERHEIDop.GmbID/DC.identifier">gmb-2025-27612</meta:user-defined>
    <meta:user-defined meta:name="OVERHEIDop.versieInformatie"/>
  </office:meta>
</office:document-meta>
</file>