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67438075icac87e37-c068-4cfc-81f6-cdb5b86bd656.png" manifest:media-type="image/x-eps"/>
  <manifest:file-entry manifest:full-path="Pictures/afb622471072if2bbd906-8d64-4ebc-b5a7-fcfcbbea9b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 opladen elektrische motorvoertuigen Punter</text:p>
      <text:section text:name="regeling_id1-3-2" text:style-name="regeling">
        <text:section text:name="aanhef_id1-3-2-1" text:style-name="aanhef">
          <text:section text:name="afkondiging_id1-3-2-1-1" text:style-name="afkondiging">
            <text:p text:style-name="afkondiging_top"/>
            <text:p text:style-name="al">Zaaknummer: Z25-078792</text:p>
            <text:p text:style-name="al">Burgemeester en wethouders van Amstelveen besluiten de locatie te wijzigen van de gereserveerde parkeerplaats voor het opladen van elektrische motorvoertuigen, zoals vastgesteld in het besluit van 4 juni 2025 (zaaknummer Z25-069369), gelegen aan de straat Punter. De huidige locatie van de gereserveerde parkeerplaats is weergegeven op de in dit besluit opgenomen tekening PAB-PV-2025-48. De openbare laadpaal is nog niet geplaatst waardoor in de praktijk niets veranderd. De nieuwe locatie van de gereserveerde parkeerplaats voor het opladen van elektrische motorvoertuigen is weergegeven op de in dit besluit opgenomen tekening PAB-PV-2025-55.</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5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4 juni 2025 (Z25-069369) is er één parkeerplaats voor het opladen van elektrische motorvoertuigen aangewezen in de straat Punter. Tegen dit besluit is bezwaar gemaakt. naast het bezwaar, kan de netbeheerder door technische complicaties de laadpaal niet op de huidige locatie plaatsen. De laadpaal wordt samen met de gereserveerde parkeerplaats voor het opladen van elektrische motorvoertuigen verplaatst naar een andere locatie op het zelfde parkeerterrein. De nieuwe locatie van de gereserveerde parkeerplaats voor het opladen van elektrische motorvoertuigen is weergegeven op de in dit besluit opgenomen tekening PAB-PV-2025-55.</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unter ligt binnen de bebouwde kom en is in beheer bij de gemeente Amstelveen.</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8.99622641509433mm"><draw:image xlink:href="Pictures/afb1267438075icac87e37-c068-4cfc-81f6-cdb5b86bd656.png" xlink:type="simple"/></draw:frame></text:p>
            </text:section></draw:text-box></draw:frame>
          </text:p>
            <text:p text:style-name="common-al"/>
            <text:p text:style-name="last-al">
            <draw:frame><draw:text-box><text:section text:name="plaatje_id1-3-2-2-1-23-1" text:style-name="plaatje">
              <text:p text:style-name="illustratie_id1-3-2-2-1-23-1-1"><draw:frame draw:style-name="illustratie_id1-3-2-2-1-23-1-1" text:anchor-type="paragraph" svg:width="153mm" svg:height="199.09245283018868mm"><draw:image xlink:href="Pictures/afb622471072if2bbd906-8d64-4ebc-b5a7-fcfcbbea9b3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25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1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Wijziging parkeerplaats opladen elektrische motorvoertuig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ijziging parkeerplaats opladen elektrische motorvoertuigen Punter</meta:user-defined>
    <meta:user-defined meta:name="DCTERMS.W3CDTF/DCTERMS.available">2025-06-25</meta:user-defined>
    <meta:user-defined meta:name="DCTERMS.W3CDTF/OVERHEIDop.jaargang">2025</meta:user-defined>
    <meta:user-defined meta:name="OVERHEIDop.publicationIssue">276116</meta:user-defined>
    <meta:user-defined meta:name="OVERHEIDop.GmbID/DC.identifier">gmb-2025-276116</meta:user-defined>
    <meta:user-defined meta:name="OVERHEIDop.versieInformatie"/>
  </office:meta>
</office:document-meta>
</file>