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44 R I-straat 6a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vervangen kozijnen, 44 R I-straat 6a, Ochten (16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1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44 R I-straat 6a te Och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114</meta:user-defined>
    <meta:user-defined meta:name="OVERHEIDop.GmbID/DC.identifier">gmb-2025-276114</meta:user-defined>
    <meta:user-defined meta:name="OVERHEIDop.versieInformatie"/>
  </office:meta>
</office:document-meta>
</file>