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esbos 64, 2134SC, realiseren van een gevelwijziging, 19-06-2025, DSO-nummer 20250619017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1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1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iesbos 64, 2134SC, realiseren van een gevelwijziging, 19-06-2025, DSO-nummer 2025061901755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13</meta:user-defined>
    <meta:user-defined meta:name="OVERHEIDop.GmbID/DC.identifier">gmb-2025-276113</meta:user-defined>
    <meta:user-defined meta:name="OVERHEIDop.versieInformatie"/>
  </office:meta>
</office:document-meta>
</file>