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kozijnen aan Wilhelminastraat 52 A-B-C-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kozijnen aan Wilhelminastraat 52 A-B-C-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3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64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kozijnen aan Wilhelminastraat 52 A-B-C-D Bre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08</meta:user-defined>
    <meta:user-defined meta:name="OVERHEIDop.GmbID/DC.identifier">gmb-2025-276108</meta:user-defined>
    <meta:user-defined meta:name="OVERHEIDop.versieInformatie"/>
  </office:meta>
</office:document-meta>
</file>