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Langendijkstraat 55-4B 105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en intern constructief wijzigen van de bestaande woningen op de 2e en 3e verdieping voor de vorming van een nieuwe woning</text:p>
            <text:p text:style-name="common-al">Zaakadres: Pieter Langendijkstraat 55-4B 1054XZ Amsterdam</text:p>
            <text:p text:style-name="common-al">Datum ontvangst: 28-05-2025</text:p>
            <text:p text:style-name="common-al">Zaaknummer: Z2025-023317</text:p>
            <text:p text:style-name="common-al">DSO-nummer: 20250528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17</meta:user-defined>
    <meta:user-defined meta:name="DCTERMS.abstract">bouwkundig samenvoegen en intern constructief wijzigen van de bestaande woningen op de 2e en 3e verdieping voor de vorming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Langendijkstraat 55-4B 1054XZ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04</meta:user-defined>
    <meta:user-defined meta:name="OVERHEIDop.GmbID/DC.identifier">gmb-2025-276104</meta:user-defined>
    <meta:user-defined meta:name="OVERHEIDop.versieInformatie"/>
  </office:meta>
</office:document-meta>
</file>