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Beukenlaan - het tijdelijk plaatsen van een zeecontainer en een schaftkeet -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 voor het plaatsen van een zeecontainer en een schaftkeet in de Beukenlaan in Coevorden van 14 juli 2025 tot en met 29 augustus 2025 tbv renovatiewerkzaamheden aan woningen</text:p>
            <text:p text:style-name="common-al"/>
            <text:p text:style-name="common-al">Verzonden op 23 juni 2025</text:p>
            <text:p text:style-name="common-al"/>
            <text:p text:style-name="common-al">Kenmerk 31376-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1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Beukenlaan - het tijdelijk plaatsen van een zeecontainer en een schaftkeet - wijziging</meta:user-defined>
    <meta:user-defined meta:name="DCTERMS.W3CDTF/DCTERMS.available">2025-06-25</meta:user-defined>
    <meta:user-defined meta:name="DCTERMS.W3CDTF/OVERHEIDop.jaargang">2025</meta:user-defined>
    <meta:user-defined meta:name="OVERHEIDop.publicationIssue">276103</meta:user-defined>
    <meta:user-defined meta:name="OVERHEIDop.GmbID/DC.identifier">gmb-2025-276103</meta:user-defined>
    <meta:user-defined meta:name="OVERHEIDop.versieInformatie"/>
  </office:meta>
</office:document-meta>
</file>