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camping Dennenoord 14-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voor een besloten activiteit op camping Dennenoord, Deventerweg 1 in Giethmen op 14 juli 2025 van 20.00 tot 00.00 uur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610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geluidhinder camping Dennenoord 14-7-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01</meta:user-defined>
    <meta:user-defined meta:name="OVERHEIDop.GmbID/DC.identifier">gmb-2025-276101</meta:user-defined>
    <meta:user-defined meta:name="OVERHEIDop.versieInformatie"/>
  </office:meta>
</office:document-meta>
</file>