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6 t/m 30-6-2025, Stikkelwaard 79, 1824 V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ikkelwaard 79, 1824 VJ Alkmaar<text:span text:style-name="nadrukvet">; </text:span>het plaatsen van een container van 26-6 t/m 30-6-2025</text:p>
            <text:p text:style-name="common-al">
            
          </text:p>
            <text:p text:style-name="common-al">Datum ontvangst: 23-06-2025</text:p>
            <text:p text:style-name="common-al">Zaaknummer: 00001216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79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6 t/m 30-6-2025, Stikkelwaard 79, 1824 VJ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00</meta:user-defined>
    <meta:user-defined meta:name="OVERHEIDop.GmbID/DC.identifier">gmb-2025-276100</meta:user-defined>
    <meta:user-defined meta:name="OVERHEIDop.versieInformatie"/>
  </office:meta>
</office:document-meta>
</file>