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OORBEREIDING WIJZING OMGEVINGSPLAN MOERDIJK VOOR PROJECTGEBIED ZEVENBERGEN-OOST, DEELGEBIED MARKVELDEN-ZUID TE ZEVEN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 van de gemeente Moerdijk maken, op grond van artikel 16.29 Omgevingswet en artikel 10.2 Omgevingsbesluit, bekend dat zij een wijziging van het omgevingsplan voorbereiden voor Markvelden Zuid te Zevenbergen. </text:p>
            <text:p text:style-name="al">U kunt nu nog niet op dit plan reageren. Deze publicatie beschrijft op welke momenten u op de voorgestelde wijzigingen een reactie kunt indienen. </text:p>
            <text:p text:style-name="al"/>
            <text:p text:style-name="al">
            <text:span text:style-name="nadrukvet">Doel </text:span>
          </text:p>
            <text:p text:style-name="al">Deze wijziging van het omgevingsplan heeft als doel woningbouw en overige voorzieningen planologisch mogelijk te maken. Het projectgebied maakt onderdeel uit van Zevenbergen-Oost.</text:p>
            <text:p text:style-name="al"/>
            <text:p text:style-name="al">
            <text:span text:style-name="nadrukvet">Participatie</text:span>
          </text:p>
            <text:p text:style-name="al">Middels diverse informatiebijeenkomsten heeft er participatie plaatsgevonden omtrent de hele ontwikkeling Zevenbergen-Oost. Voor dit deelproject zal ook een informatiemoment georganiseerd worden ten tijde van de procedure van het ontwerp omgevingsplan. Hierover zal voorgaand worden gecommuniceerd. </text:p>
            <text:p text:style-name="al"/>
            <text:p text:style-name="al">
            <text:span text:style-name="nadrukvet">Betrokkenheid bestuursorganen</text:span>
          </text:p>
            <text:p text:style-name="al">Er wordt een concept wijziging omgevingsplan opgesteld. Dit concept wordt voorgelegd aan de betrokken bestuursorganen, zoals onder andere de provincie Noord-Brabant en het Waterschap Brabantse Delta. Zij kunnen advies uitbrengen over het concept. </text:p>
            <text:p text:style-name="al">Mede op basis van deze adviezen en de reacties die in de participatie worden opgehaald, ontstaat het ontwerp-wijziging van het omgevingsplan. </text:p>
            <text:p text:style-name="al"/>
            <text:p text:style-name="al">
            <text:span text:style-name="nadrukvet">Ontwerp omgevingsplan - indienen van zienswijzen </text:span>
          </text:p>
            <text:p text:style-name="al">Het ontwerp-wijziging van het omgevingsplan wordt ter inzage gelegd voor zienswijzen. Op dit moment is nog niet precies bekend wanneer dat zal zijn. We maken dit bekend met een publicatie in het Gemeenteblad (in te zien via officielebekendmakingen.nl ), de Moerdijkse Bode en op <text:a xlink:href="http://www.moerdijk.nl/" xlink:type="simple">www.moerdijk.nl</text:a>. </text:p>
            <text:p text:style-name="al">Iedereen kan op dat moment reageren op het ontwerp-wijziging omgevingsplan. In de publicatie beschrijven wij de manier waarop dat k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60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BEKENDMAKING VOORBEREIDING WIJZING OMGEVINGSPLAN MOERDIJK VOOR PROJECTGEBIED ZEVENBERGEN-OOST, DEELGEBIED MARKVELDEN-ZUID TE ZEVENBERGEN</meta:user-defined>
    <meta:user-defined meta:name="DCTERMS.W3CDTF/DCTERMS.available">2025-06-25</meta:user-defined>
    <meta:user-defined meta:name="DCTERMS.W3CDTF/OVERHEIDop.jaargang">2025</meta:user-defined>
    <meta:user-defined meta:name="OVERHEIDop.publicationIssue">276097</meta:user-defined>
    <meta:user-defined meta:name="OVERHEIDop.GmbID/DC.identifier">gmb-2025-276097</meta:user-defined>
    <meta:user-defined meta:name="OVERHEIDop.versieInformatie"/>
  </office:meta>
</office:document-meta>
</file>