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ijnlanderweg, realiseren van units, 20-06-2025, DSO-nummer 20250620015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0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Rijnlanderweg, realiseren van units, 20-06-2025, DSO-nummer 2025062001548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93</meta:user-defined>
    <meta:user-defined meta:name="OVERHEIDop.GmbID/DC.identifier">gmb-2025-276093</meta:user-defined>
    <meta:user-defined meta:name="OVERHEIDop.versieInformatie"/>
  </office:meta>
</office:document-meta>
</file>