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Baerlestraat 150-2 1071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plitsen tweelaags bovenhuis naar twee zelfstandige appartementen.</text:p>
            <text:p text:style-name="common-al">Besluit: verleend</text:p>
            <text:p text:style-name="common-al">Besluit verzonden op: 20-06-2025</text:p>
            <text:p text:style-name="common-al">Zaakadres: Van Baerlestraat 150-2 1071BG Amsterdam</text:p>
            <text:p text:style-name="common-al">Zaaknummer: Z2025-012763</text:p>
            <text:p text:style-name="common-al">DSO-nummer: 20250325001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276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09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9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9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763</meta:user-defined>
    <meta:user-defined meta:name="DCTERMS.abstract">splitsen tweelaags bovenhuis naar twee zelfstandige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Baerlestraat 150-2 1071BG Amster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092</meta:user-defined>
    <meta:user-defined meta:name="OVERHEIDop.GmbID/DC.identifier">gmb-2025-276092</meta:user-defined>
    <meta:user-defined meta:name="OVERHEIDop.versieInformatie"/>
  </office:meta>
</office:document-meta>
</file>