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mogen accepteren en verwerken van afvalstoffen, Gdanskweg 47, 9723 TT Groningen, Verzoeklocatie 2025061900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ogen accepteren en verwerken van afvalstoffen op het adres Gdanskweg 47 te Groningen </text:span>
          </text:p>
            <text:p text:style-name="common-al">De gemeente Groningen heeft een aanvraag voor een omgevingsvergunning reguliere procedure ontvangen. De vergunning is aangevraagd voor het mogen accepteren en verwerken van afvalstoffen op het adres Gdanskweg 47  te Groningen, dossiernummer GRN-000204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0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0472</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mogen accepteren en verwerken van afvalstoffen, Gdanskweg 47, 9723 TT Groningen, Verzoeklocatie 2025061900253</meta:user-defined>
    <meta:user-defined meta:name="OVERHEIDop.datumEindeReactietermijn">2025-08-06</meta:user-defined>
    <meta:user-defined meta:name="OVERHEIDop.terinzageleggingBG">https://groningen.lokalebekendmakingen.nl/case/1:9822:126643</meta:user-defined>
    <meta:user-defined meta:name="DCTERMS.W3CDTF/DCTERMS.available">2025-06-25</meta:user-defined>
    <meta:user-defined meta:name="DCTERMS.W3CDTF/OVERHEIDop.jaargang">2025</meta:user-defined>
    <meta:user-defined meta:name="OVERHEIDop.publicationIssue">276091</meta:user-defined>
    <meta:user-defined meta:name="OVERHEIDop.GmbID/DC.identifier">gmb-2025-276091</meta:user-defined>
    <meta:user-defined meta:name="OVERHEIDop.versieInformatie"/>
  </office:meta>
</office:document-meta>
</file>