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kel 16, 8493 KA Terherne: aanvraag omgevingsvergunning realiseren van een carport. (Z.823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is een omgevingsvergunning aangevraagd voor deze locatie. De aanvraag omvat het realiser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60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3240</meta:user-defined>
    <dc:language>nl</dc:language>
    <meta:user-defined meta:name="OVERHEIDop.locatietype/OVERHEIDop.gebiedsmarkering">Punt</meta:user-defined>
    <meta:user-defined meta:name="DC.title">Strikel 16, 8493 KA Terherne: aanvraag omgevingsvergunning realiseren van een carport. (Z.823240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09</meta:user-defined>
    <meta:user-defined meta:name="OVERHEIDop.GmbID/DC.identifier">gmb-2025-27609</meta:user-defined>
    <meta:user-defined meta:name="OVERHEIDop.versieInformatie"/>
  </office:meta>
</office:document-meta>
</file>