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voor het realiseren van 89 woningen en 2 algemene ruimten aan Nieuwe Kerkstraat, Cornelis Houtmastraat en Jacob Heemskerkstraat e.o. te Vlaarding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aardingen maken bekend voornemens te zijn een omgevingsvergunning te verlenen voor het realiseren van 89 woningen en 2 algemene ruimten ter plaatse van het plangebied met bovengenoemde straten.</text:p>
            <text:p text:style-name="common-al">De aanvraag heeft het kenmerk 0000471406 / 2024062801607 </text:p>
            <text:p text:style-name="common-al">Op de aanvraag omgevingsvergunning is de uitgebreide voorbereidingsprocedure van toepassing overeenkomstig artikel 16.65, lid 1 onder b van de Omgevingswet en artikel 110c van de Wet geluidhinder, in samenhang met Afdeling 3.4 van de Algemene wet bestuursrecht.</text:p>
            <text:p text:style-name="common-al">De uitgebreide procedure ziet toe op het afwijken van de planregels van het (tijdelijke) ‘Omgevingsplan van Vlaardingen’ en de benodigde ontheffing op grond van de Wet geluidhinder die nodig is voor het toestaan van hogere grenswaarden met betrekking tot de geluidbelasting op gevels van geluidgevoelige gebouwen (woningen) vanwege de ligging van het initiatief binnen de zonering van industriegeluid afkomstig uit de directe omgeving. </text:p>
            <text:p text:style-name="common-al">Als gevolg daarvan zullen het ontwerp van het te nemen besluit voor bovengenoemd initiatief, met de daarop betrekking hebbende stukken, en het ontwerpbesluit ‘hogere waarden Wet geluidhinder’ voor een ieder ter inzage worden vanaf 26 juni 2025 tot en met 7 augustus 2025. </text:p>
            <text:p text:style-name="common-al">U kunt de ontwerpbesluiten en de bijbehorende stukken digitaal bekijken via ‘Bekijk documenten’ , behorend bij deze publicatie (zie linker kolom).</text:p>
            <text:p text:style-name="common-al">De documenten zijn ook digitaal in te zien in het gemeentehuis, gedurende de openingstijden van de receptie. U kunt daarvoor een afspraak maken via <text:a xlink:href="mailto:bwtregie@vlaardingen.nl" xlink:type="simple"><text:span text:style-name="nadrukondlijn">bwtregie@vlaardingen.nl</text:span></text:a></text:p>
            <text:p text:style-name="common-al">
            <text:span text:style-name="nadrukvet">Zienswijze</text:span>
          </text:p>
            <text:p text:style-name="common-al">Gedurende de inzagetermijn kan een ieder naar keuze schriftelijk of mondeling een zienswijze op het ontwerpbesluit kenbaar maken. </text:p>
            <text:p text:style-name="common-al">U kunt uw schriftelijke zienswijze (aangetekend) richten aan het college van burgemeester en wethouders, Postbus 1002, 3130 EB Vlaardingen. Een schriftelijk ingediende zienswijze moet zijn voorzien van een datum, naam, adres en handtekening. Vermeldt daarbij duidelijk dat het gaat om een zienswijze en het kenmerk van de aanvraag.</text:p>
            <text:p text:style-name="last-al">Degene die een mondelinge reactie willen geven kunnen dat doen na het maken van een afspraak bij het team Bouw- &amp; Woningtoezicht via <text:a xlink:href="mailto:bwtregie@vlaardingen.nl" xlink:type="simple"><text:span text:style-name="nadrukondlijn">bwtregie@vlaardingen.nl</text:span></text:a> Van de mondelinge zienswijze wordt een verslag gemaak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276087</text:span><text:line-break/><text:date style:data-style-name="dag" text:fixed="true" text:date-value="2025-06-25"/><text:line-break/><text:date style:data-style-name="jaar" text:fixed="true" text:date-value="2025-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6087</text:span><text:date style:data-style-name="nicedate" text:fixed="true" text:date-value="202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6087</text:span><text:date style:data-style-name="nicedate" text:fixed="true" text:date-value="2025-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Vlaardingen</meta:user-defined>
    <meta:user-defined meta:name="OVERHEIDop.Rubriek/DC.type">omgevingsvergunning</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471406 / 2024062801607</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Ontwerpbesluit voor het realiseren van 89 woningen en 2 algemene ruimten aan Nieuwe Kerkstraat, Cornelis Houtmastraat en Jacob Heemskerkstraat e.o. te Vlaardingen</meta:user-defined>
    <meta:user-defined meta:name="OVERHEIDop.datumEindeReactietermijn">2025-08-07</meta:user-defined>
    <meta:user-defined meta:name="OVERHEIDop.TilID/OVERHEIDop.terinzageleggingOP">til-2025-21152</meta:user-defined>
    <meta:user-defined meta:name="DCTERMS.W3CDTF/DCTERMS.available">2025-06-25</meta:user-defined>
    <meta:user-defined meta:name="DCTERMS.W3CDTF/OVERHEIDop.jaargang">2025</meta:user-defined>
    <meta:user-defined meta:name="OVERHEIDop.publicationIssue">276087</meta:user-defined>
    <meta:user-defined meta:name="OVERHEIDop.GmbID/DC.identifier">gmb-2025-276087</meta:user-defined>
    <meta:user-defined meta:name="OVERHEIDop.versieInformatie"/>
  </office:meta>
</office:document-meta>
</file>