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van een schuur , Kolderveen 102, 7948 NL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van een schuur aan de Kolderveen 102, 7948 NL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6-2025. We nemen over de aanvraag waarschijnlijk voor 18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60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9297</meta:user-defined>
    <dc:language>nl</dc:language>
    <meta:user-defined meta:name="OVERHEIDop.locatietype/OVERHEIDop.gebiedsmarkering">Punt</meta:user-defined>
    <meta:user-defined meta:name="DC.title">Aanvraag omgevingsvergunning regulier, het renoveren van een schuur , Kolderveen 102, 7948 NL Nije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84</meta:user-defined>
    <meta:user-defined meta:name="OVERHEIDop.GmbID/DC.identifier">gmb-2025-276084</meta:user-defined>
    <meta:user-defined meta:name="OVERHEIDop.versieInformatie"/>
  </office:meta>
</office:document-meta>
</file>