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, renovatie en restauratie , Vliet 36 2311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361</text:p>
            <text:p text:style-name="common-al">
            <text:span text:style-name="nadrukvet">Ingekomen:</text:span> 21-06-2025</text:p>
            <text:p text:style-name="common-al">
            <text:span text:style-name="nadrukvet">Locatie:</text:span> Vliet 36 2311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361" xlink:type="simple">publicatiesomgevingsvergunningen@leiden.nl</text:a> de volgende gegevens:</text:p>
            <text:p text:style-name="common-al">-het kenmerk van de aanvraag: Z/25/3852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0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361</meta:user-defined>
    <meta:user-defined meta:name="DCTERMS.abstract">verbouw, renovatie en restaur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, renovatie en restauratie , Vliet 36 2311RG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395_Samenvatting 000|exb-2025-23182</meta:user-defined>
    <meta:user-defined meta:name="OVERHEIDop.publicationIssue">276078</meta:user-defined>
    <meta:user-defined meta:name="OVERHEIDop.GmbID/DC.identifier">gmb-2025-276078</meta:user-defined>
    <meta:user-defined meta:name="OVERHEIDop.versieInformatie"/>
  </office:meta>
</office:document-meta>
</file>