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30, 2132BN, realiseren van een uitweg, 22-06-2025, DSO-nummer 20250622000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0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30, 2132BN, realiseren van een uitweg, 22-06-2025, DSO-nummer 2025062200069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77</meta:user-defined>
    <meta:user-defined meta:name="OVERHEIDop.GmbID/DC.identifier">gmb-2025-276077</meta:user-defined>
    <meta:user-defined meta:name="OVERHEIDop.versieInformatie"/>
  </office:meta>
</office:document-meta>
</file>