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zoeklocatie 2025020300647, Hoofdweg 80, 80A, 80D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5020300647, Hoofdweg 80, 80A, 80D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drie won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60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746</meta:user-defined>
    <meta:user-defined meta:name="DCTERMS.abstract">het nieuwbouwen van drie won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(Verzoeklocatie 2025020300647, Hoofdweg 80, 80A, 80D, Zegveld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76</meta:user-defined>
    <meta:user-defined meta:name="OVERHEIDop.GmbID/DC.identifier">gmb-2025-276076</meta:user-defined>
    <meta:user-defined meta:name="OVERHEIDop.versieInformatie"/>
  </office:meta>
</office:document-meta>
</file>