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gunning vaste mestopslag , Leemkolkweg 10, 3985SL Werk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Vergunning vaste mestopslag. Het besluit betreft een rectificatie van het eerder, op 3 juni 2025, gepubliceerde besluit. Kleine verschrijvingen in het besluit zijn aangepast, het betreft geen inhoudelijke wijziging:</text:p>
            <text:p text:style-name="common-al">Locatie:Leemkolkweg 10, 3985SL Werkhoven</text:p>
            <text:p text:style-name="common-al">Activiteit:</text:p>
            <text:list text:style-name="id1-3-2-1-1-4">
              <text:list-item text:style-override="id1-3-2-1-1-4-1">
                <text:number>•</text:number>
                <text:p text:style-name="al">Veehouderij</text:p>
              </text:list-item>
            </text:list>
            <text:p text:style-name="common-al">Ontvangstdatum aanvraag:7 januari 2025</text:p>
            <text:p text:style-name="common-al">Zaaknummer:Z-2025-10017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Bunnik, Postbus 5, 3980 CA Bunnik. De termijn voor het indienen van een bezwaar start op 30 me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60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0171</meta:user-defined>
    <dc:language>nl</dc:language>
    <meta:user-defined meta:name="OVERHEIDop.locatietype/OVERHEIDop.gebiedsmarkering">Vlak</meta:user-defined>
    <meta:user-defined meta:name="OVERHEIDop.locatietype/OVERHEIDop.gebiedsmarkering">Punt</meta:user-defined>
    <meta:user-defined meta:name="DC.title">​​​​​​​Kennisgeving besluit op Vergunning vaste mestopslag , Leemkolkweg 10, 3985SL Werkhoven</meta:user-defined>
    <meta:user-defined meta:name="OVERHEIDop.datumEindeReactietermijn">2025-07-11</meta:user-defined>
    <meta:user-defined meta:name="OVERHEIDop.terinzageleggingBG">https://jeleefomgeving.nl/inzien/851750126/20f0ca63-af29-4159-8328-eb269ecf1b29</meta:user-defined>
    <meta:user-defined meta:name="DCTERMS.W3CDTF/DCTERMS.available">2025-06-25</meta:user-defined>
    <meta:user-defined meta:name="DCTERMS.W3CDTF/OVERHEIDop.jaargang">2025</meta:user-defined>
    <meta:user-defined meta:name="OVERHEIDop.publicationIssue">276075</meta:user-defined>
    <meta:user-defined meta:name="OVERHEIDop.GmbID/DC.identifier">gmb-2025-276075</meta:user-defined>
    <meta:user-defined meta:name="OVERHEIDop.versieInformatie"/>
  </office:meta>
</office:document-meta>
</file>